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ontwerp Actieplan Geluid 2025-2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ken bekend dat zij een ‘ontwerp-Actieplan Geluid’ hebben vastgesteld als bedoeld in artikel 3.6 Omgevingswet.</text:p>
            <text:p text:style-name="common-al">Een Actieplan Geluid is verplicht op grond van artikel 3.6 Omgevingswet en vloeit voort uit de Europese Richtlijn omgevingslawaai. Elke 5 jaar moeten Agglomeraties verplicht een Actieplan Geluid maken.</text:p>
            <text:p text:style-name="common-al">De gemeente Gooise Meren maakt deel uit van de agglomeratie Hilversum. Met de geluidkaarten berekenen we hoeveel geluid van wegverkeer er gemiddeld rond woningen is. Op basis van de geluidkaart maken we een Actieplan Geluid. In het Actieplan Geluid staat wat de voornemens zijn, om geluidhinder te beperken voor de periode 2025 t/m 2029. Deze voornemens gaan alleen over geluidbronnen waarvan de gemeente beheerder is. </text:p>
            <text:p text:style-name="common-al">
            <text:span text:style-name="nadrukvet">Waar en tot wanneer kunt u het ontwerp Actieplan Geluid 2025 – 2029 inzien?</text:span>
          </text:p>
            <text:p text:style-name="common-al">Het ontwerp Actieplan Geluid ligt van 5 september 2025 voor een periode van 6 weken (tot en met 17 oktober 2025) ter inzage. U kunt het ontwerp Actieplan Geluid in het digitale gemeenteblad bekijken op www.officielebekendmakingen.nl. Een fysiek exemplaar ligt in de centrale hal van het gemeentehuis, Brinklaan 35 in Bussum. </text:p>
            <text:p text:style-name="common-al">Tijdens de inzagetermijn kunt u uw zienswijze op het ontwerp Actieplan Geluid geven. Dit kan op de volgende manieren:</text:p>
            <text:list text:style-name="id1-3-2-1-1-7">
              <text:list-item text:style-override="id1-3-2-1-1-7-1">
                <text:number>•</text:number>
                <text:p text:style-name="al">Een zienswijze kan schriftelijk worden ingediend bij het College van burgemeester en wethouders van de gemeente Gooise Meren, postbus 6000, 1400 HA Bussum.</text:p>
              </text:list-item>
              <text:list-item text:style-override="id1-3-2-1-1-7-2">
                <text:number>•</text:number>
                <text:p text:style-name="al">Een zienswijze kan deze periode mondeling ingediend worden op afspraak. Hiervoor kan telefonisch een afspraak worden gemaakt met een beleidsadviseur milieu via telefoonnummer: 035 207 0000.</text:p>
              </text:list-item>
            </text:list>
            <text:p text:style-name="common-al">
            <text:span text:style-name="nadrukvet">Geen bezwaar of beroep </text:span>
          </text:p>
            <text:p text:style-name="last-al">Na het verwerken van de ingediende reacties op het Actieplan Geluid en definitieve vaststelling is geen bezwaar of beroep meer mogelijk. Het Actieplan bestaat alleen uit beleidsvoornemens en voorgenomen maatregelen. Het is niet gericht op directe rechtsgevol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4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Gooise Meren</meta:user-defined>
    <meta:user-defined meta:name="OVERHEID.Informatietype/DC.type">officiële publicatie</meta:user-defined>
    <meta:user-defined meta:name="OVERHEIDop.Rubriek/DC.type">participatie</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ntwerp Actieplan Geluid 2025-2029</meta:user-defined>
    <meta:user-defined meta:name="OVERHEIDop.datumEindeReactietermijn">2025-10-17</meta:user-defined>
    <meta:user-defined meta:name="OVERHEIDop.TilID/OVERHEIDop.terinzageleggingOP">til-2025-30434</meta:user-defined>
    <meta:user-defined meta:name="DCTERMS.W3CDTF/DCTERMS.available">2025-09-05</meta:user-defined>
    <meta:user-defined meta:name="DCTERMS.W3CDTF/OVERHEIDop.jaargang">2025</meta:user-defined>
    <meta:user-defined meta:name="OVERHEIDop.publicationIssue">385493</meta:user-defined>
    <meta:user-defined meta:name="OVERHEIDop.GmbID/DC.identifier">gmb-2025-385493</meta:user-defined>
    <meta:user-defined meta:name="OVERHEIDop.versieInformatie"/>
  </office:meta>
</office:document-meta>
</file>