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Concept aanwijzingsbesluit plaatsing GFTe containers voor hoogbouw in Noordwijk</text:p>
      <text:section text:name="regeling_id1-3-2" text:style-name="regeling">
        <text:section text:name="aanhef_id1-3-2-1" text:style-name="aanhef">
          <text:section text:name="preambule_id1-3-2-1-1" text:style-name="preambule">
            <text:p text:style-name="al">Wettelijke grondslag(en) of bevoegdheid waarop het ontwerp aanwijzingsbesluit is gebaseerd </text:p>
            <text:list text:style-name="id1-3-2-1-1-2">
              <text:list-item text:style-override="id1-3-2-1-1-2-1">
                <text:number>1.</text:number>
                <text:p text:style-name="al">“Afvalstoffenverordening Noordwijk, 2024” </text:p>
              </text:list-item>
            </text:list>
            <text:p text:style-name="al"/>
            <text:list text:style-name="id1-3-2-1-1-4">
              <text:list-item text:style-override="id1-3-2-1-1-4-1">
                <text:number>2.</text:number>
                <text:p text:style-name="al">“Uitvoeringsbesluit Afvalstoffenverordening Noordwijk 2019” </text:p>
              </text:list-item>
            </text:list>
            <text:p text:style-name="al"/>
            <text:list text:style-name="id1-3-2-1-1-6">
              <text:list-item text:style-override="id1-3-2-1-1-6-1">
                <text:number>3.</text:number>
                <text:p text:style-name="al">“Landelijk Afvalbeheer Plan 2017-2029” </text:p>
              </text:list-item>
            </text:list>
            <text:p text:style-name="al">
            <text:span text:style-name="nadrukondlijn">Inleiding </text:span>
          </text:p>
            <text:p text:style-name="al">Op 30 mei 2018 is de Europese richtlijn 218/851/EU tot wijziging van de Kaderrichtlijn Afvalstoffen (2008/98/EG) gepubliceerd. Deze richtlijn ziet onder andere toe op strengere regels voor bioafval. Zo worden lidstaten wettelijk verplicht om ervoor te zorgen dat bioafval apart van ander afval ingezameld en gerecycled wordt. Deze wettelijke verplichting geldt vanaf 1 januari 2024. Naast deze verplichting moeten lidstaten maatregelen nemen om recycling van bioafval en het gebruik van met bioafval geproduceerd materiaal aan te moedigen. </text:p>
            <text:p text:style-name="al"/>
            <text:p text:style-name="al">Bioafval wordt al huis aan huis ingezameld in de laagbouw. Vanaf 1 januari 2024 zijn gemeenten verplicht om GFT ook gescheiden in te zamelen in de hoogbouw. Hierop bestaan twee uitzonderingen: </text:p>
            <text:list text:style-name="id1-3-2-1-1-11">
              <text:list-item text:style-override="id1-3-2-1-1-11-1">
                <text:number>-</text:number>
                <text:p text:style-name="al">het is technisch niet mogelijk om op een locatie GFTe in te zamelen</text:p>
              </text:list-item>
              <text:list-item text:style-override="id1-3-2-1-1-11-2">
                <text:number>-</text:number>
                <text:p text:style-name="al">of de inzameling van GFTe is bedrijfseconomisch onverantwoord</text:p>
              </text:list-item>
            </text:list>
            <text:p text:style-name="al">Voor de inzameling van GFTe in de hoogbouw wordt uitgegaan van een ingroeimodel. Dit betekent dat er wordt gestart bij locaties waar het mogelijk is om containers te plaatsen en waarvan wij denken dat er animo bestaat bij de bewoners om het GFTe gescheiden in te zamelen. In totaal worden er op 77 locaties GFTe containers geplaats. Hiervan staan al 14 containers in de wijk Boechorst sinds november 2024. </text:p>
            <text:p text:style-name="al"/>
            <text:p text:style-name="al">Voor de inzameling van GFTe wordt gebruik gemaakt van 240 liter mini containers die geplaatst worden in een metalen cocon. Deze cocon wordt voorzien van toegangscontrole, zodat alleen omwonenden deze kunnen gebruiken. Hierdoor kan er geen bedrijfsafval in gegooid worden, waarmee dit geweerd wordt uit ons restafval. Op dit moment bedraagt het aantal kilo’s restafval nog 166 kilo per inwoner. Door de inzameling van GFTe in de hoogbouw verwachten we dat er minder GFTe in het restafval terechtkomt, waardoor we weer een stap dichter de doelstelling van 135 kilo restafval per inwoner komen. </text:p>
            <text:p text:style-name="al">Het plaatsen in een cocon heeft een aantal voordelen:</text:p>
            <text:list text:style-name="id1-3-2-1-1-16">
              <text:list-item text:style-override="id1-3-2-1-1-16-1">
                <text:number>-</text:number>
                <text:p text:style-name="al">Nette uitstraling</text:p>
              </text:list-item>
              <text:list-item text:style-override="id1-3-2-1-1-16-2">
                <text:number>-</text:number>
                <text:p text:style-name="al">Minder stankoverlast</text:p>
              </text:list-item>
              <text:list-item text:style-override="id1-3-2-1-1-16-3">
                <text:number>-</text:number>
                <text:p text:style-name="al">Makkelijk verplaatsbaar (ze worden maximaal 20cm diep in de grond geplaatst)</text:p>
              </text:list-item>
              <text:list-item text:style-override="id1-3-2-1-1-16-4">
                <text:number>-</text:number>
                <text:p text:style-name="al">Schonere stroom GFTe door het gebruik van toegangscontrole</text:p>
              </text:list-item>
              <text:list-item text:style-override="id1-3-2-1-1-16-5">
                <text:number>-</text:number>
                <text:p text:style-name="al">Ook toepasbaar in toeristische gebieden door het gebruik van toegangscontrole</text:p>
              </text:list-item>
            </text:list>
            <text:p text:style-name="al">In de bijlage vindt u een technische tekening van de te plaatsen containers en de voorgenomen locaties van de containers. </text:p>
            <text:p text:style-name="al"/>
            <text:p text:style-name="al"/>
            <text:p text:style-name="al">
            <text:span text:style-name="nadrukondlijn">Besluit </text:span>
          </text:p>
          </text:section>
        </text:section>
        <text:section text:name="regeling-tekst_id1-3-2-2" text:style-name="regeling-tekst">
          <text:section text:name="artikel_id1-3-2-2-1" text:style-name="artikel">
            <text:p text:style-name="artikel_kop_titel"><text:span text:style-name="artikel_kop_nr"/> </text:p>
            <text:p text:style-name="al">Het college is op grond van artikel 10, eerste lid, van de Afvalstoffenverordening Noordwijk 2024 en het bijbehorende Uitvoeringsbesluit Afvalstoffenstoffenverordening 2025 bevoegd om inzamelmiddelen aan te wijzen. </text:p>
            <text:p text:style-name="al"/>
            <text:p text:style-name="al">Op basis hiervan nemen burgemeester en wethouders het besluit om de betreffende containers te plaatsen op de locaties zoals weergegeven op bijgevoegde bijlage. </text:p>
            <text:p text:style-name="al"/>
            <text:p text:style-name="al">
            <text:span text:style-name="nadrukondlijn">Procedure </text:span>
          </text:p>
            <text:p text:style-name="al">Indien u het niet eens bent met dit ontwerp aanwijzingsbesluit, dan kunt u binnen zes weken (tussen 9 september en 21 oktober 2025) na de publicatiedatum van dit besluit hiertegen een zienswijze indienen. Uw zienswijze dient u schriftelijk in te dienen bij het college van burgemeester en wethouders van de gemeente Noordwijk, Postbus 298, 2200 AG Noordwijk, onder vermelding van zaaknummer 422109. Uw zienswijze moet in ieder geval uw naam en adres bevatten, de datum van het indienen van de zienswijze en de redenen waarom u het niet eens bent met het aanwijzingsbesluit. </text:p>
            <text:p text:style-name="al"/>
            <text:p text:style-name="al">
            <text:span text:style-name="nadrukondlijn">Wanneer en waar inzien </text:span>
          </text:p>
            <text:p text:style-name="al">U kunt het aanwijzingsbesluit en de bijbehorende stukken digitaal bekijken via het digitale publicatieblad of <text:a xlink:href="https://www.officielebekendmakingen.nl/" xlink:type="simple"><text:span text:style-name="nadrukondlijn">officielebekendmakingen.nl</text:span></text:a>. De documenten hangen als ‘’Bekijk documenten’’ aan deze publicatie (zie linker kolom). Daarnaast kunnen de stukken opgevraagd worden bij de receptie op het gemeentehuis van Noordwijk. </text:p>
            <text:p text:style-name="al"/>
            <text:p text:style-name="al">
            <text:span text:style-name="nadrukondlijn">Meer informatie </text:span>
          </text:p>
            <text:p text:style-name="al">Voor meer informatie kunt u terecht bij Team Afval, ter attentie van de heer A. Berendsen of de heer R. Hoogendoorn via email a.berendsen@noordwijk.nl resp. r.hoogendoorn@noordwijk.n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48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8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8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DC.source">Afvalstoffenverordening Noordwijk 2024]|[https://lokaleregelgeving.overheid.nl/CVDR710293/1</meta:user-defined>
    <meta:user-defined meta:name="DC.source">Uitvoeringsbesluit afvalstoffenverordening Noordwijk 2025]|[https://lokaleregelgeving.overheid.nl/CVDR734612/1</meta:user-defined>
    <dc:language>nl</dc:language>
    <meta:user-defined meta:name="OVERHEIDop.locatietype/OVERHEIDop.gebiedsmarkering">Gemeente</meta:user-defined>
    <meta:user-defined meta:name="DC.title">Concept aanwijzingsbesluit plaatsing GFTe containers voor hoogbouw in Noordwijk</meta:user-defined>
    <meta:user-defined meta:name="OVERHEIDop.datumEindeReactietermijn">2025-10-21</meta:user-defined>
    <meta:user-defined meta:name="OVERHEIDop.TilID/OVERHEIDop.terinzageleggingOP">til-2025-30234</meta:user-defined>
    <meta:user-defined meta:name="DCTERMS.W3CDTF/DCTERMS.available">2025-09-08</meta:user-defined>
    <meta:user-defined meta:name="DCTERMS.W3CDTF/OVERHEIDop.jaargang">2025</meta:user-defined>
    <meta:user-defined meta:name="OVERHEIDop.publicationIssue">385489</meta:user-defined>
    <meta:user-defined meta:name="OVERHEIDop.GmbID/DC.identifier">gmb-2025-385489</meta:user-defined>
    <meta:user-defined meta:name="OVERHEIDop.versieInformatie"/>
  </office:meta>
</office:document-meta>
</file>