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29-10 t/m 19-12 en hijskraan 28-10 t/m 29-10 2025, Snaarmanslaan 12, 181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2, 1815 SH Alkmaar<text:span text:style-name="nadrukvet">; </text:span>het plaatsen van een container 29-10 t/m 19-12 en hijskraan 28-10 t/m 29-10 2025</text:p>
            <text:p text:style-name="common-al">
            
          </text:p>
            <text:p text:style-name="common-al">Datum ontvangst: 02-09-2025</text:p>
            <text:p text:style-name="common-al">Zaaknummer: 00001264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4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472</meta:user-defined>
    <dc:language>nl</dc:language>
    <meta:user-defined meta:name="OVERHEIDop.locatietype/OVERHEIDop.gebiedsmarkering">Punt</meta:user-defined>
    <meta:user-defined meta:name="DC.title">Omgevingsvergunning aangevraagd: het plaatsen van een container 29-10 t/m 19-12 en hijskraan 28-10 t/m 29-10 2025, Snaarmanslaan 12, 1815 SH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88</meta:user-defined>
    <meta:user-defined meta:name="OVERHEIDop.GmbID/DC.identifier">gmb-2025-385488</meta:user-defined>
    <meta:user-defined meta:name="OVERHEIDop.versieInformatie"/>
  </office:meta>
</office:document-meta>
</file>