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woning, Vijlenberg ongenummerd te Vijlen, kadastraal bekend gemeente Vaals, sectie A, nummer 11110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het verzoek van 22 augustus 2025 voor een omgevingsvergunning ingetrokken op verzoek van de aanvrager. Het betreft het verzoek voor het bouwen van een woning op locatie Vijlenberg ongenummerd te Vijlen, kadastraal bekend gemeente Vaals, sectie A, nummer 11110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548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8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8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7</meta:user-defined>
    <meta:user-defined meta:name="DCTERMS.abstract">Betreft: Verzoek ingetrokken op locatie Vijlenberg ongenummerd te Vijlen, kadastraal bekend gemeente Vaals, sectie A, nummer 11110 	</meta:user-defined>
    <dc:language>nl</dc:language>
    <meta:user-defined meta:name="OVERHEIDop.locatietype/OVERHEIDop.gebiedsmarkering">Vlak</meta:user-defined>
    <meta:user-defined meta:name="DC.title">Intrekking verzoek voor het bouwen van een woning, Vijlenberg ongenummerd te Vijlen, kadastraal bekend gemeente Vaals, sectie A, nummer 11110</meta:user-defined>
    <meta:user-defined meta:name="OVERHEIDop.datumEindeReactietermijn">2025-10-17</meta:user-defined>
    <meta:user-defined meta:name="OVERHEIDop.terinzageleggingBG">https://jeleefomgeving.nl/inzien/001737211/2d643b77-4cbb-49b9-82ca-1b204cf4422b</meta:user-defined>
    <meta:user-defined meta:name="DCTERMS.W3CDTF/DCTERMS.available">2025-09-05</meta:user-defined>
    <meta:user-defined meta:name="DCTERMS.W3CDTF/OVERHEIDop.jaargang">2025</meta:user-defined>
    <meta:user-defined meta:name="OVERHEIDop.publicationIssue">385487</meta:user-defined>
    <meta:user-defined meta:name="OVERHEIDop.GmbID/DC.identifier">gmb-2025-385487</meta:user-defined>
    <meta:user-defined meta:name="OVERHEIDop.versieInformatie"/>
  </office:meta>
</office:document-meta>
</file>