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 in- of uitrit, [DVT00E09340] Deventer E 9340, Bagijnenstraat 1A, 7411P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[DVT00E09340] Deventer E 9340, Bagijnenstraat 1A, 7411PT Deventer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Z2025-000080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48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8066</meta:user-defined>
    <meta:user-defined meta:name="DCTERMS.abstract">het aanleggen van een  nieuwe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in- of uitrit, [DVT00E09340] Deventer E 9340, Bagijnenstraat 1A, 7411PT Devent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85</meta:user-defined>
    <meta:user-defined meta:name="OVERHEIDop.GmbID/DC.identifier">gmb-2025-385485</meta:user-defined>
    <meta:user-defined meta:name="OVERHEIDop.versieInformatie"/>
  </office:meta>
</office:document-meta>
</file>