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herbouwen van een garage - Meester Nennstiehlweg 42, 9367 PE De Wilp, Marum (MRM01) C 823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3 september 2025 een besluit genomen op de aanvraag met zaaknummer 2025012605 voor het herbouwen van een garage op locatie Meester Nennstiehlweg 42, 9367 PE De Wilp, Marum (MRM01) C 8238.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48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8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8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60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herbouwen van een garage - Meester Nennstiehlweg 42, 9367 PE De Wilp, Marum (MRM01) C 8238</meta:user-defined>
    <meta:user-defined meta:name="DCTERMS.W3CDTF/DCTERMS.available">2025-09-05</meta:user-defined>
    <meta:user-defined meta:name="DCTERMS.W3CDTF/OVERHEIDop.jaargang">2025</meta:user-defined>
    <meta:user-defined meta:name="OVERHEIDop.publicationIssue">385482</meta:user-defined>
    <meta:user-defined meta:name="OVERHEIDop.GmbID/DC.identifier">gmb-2025-385482</meta:user-defined>
    <meta:user-defined meta:name="OVERHEIDop.versieInformatie"/>
  </office:meta>
</office:document-meta>
</file>