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1dec0ab-1987-478d-b250-6a1fffd6f1d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Emmastraat 21 wijzigen gehandicaptenparkeerplaats kenteken GDH-97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mmastraat 2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DH-97-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922-VP in (nieuw) GDH-97-R, de bestaande gehandicaptenparkeerplaats ter hoogte van perceel Emmastraat 21 (parkeervaknummer 131203479859) uitsluitend te bestemmen voor het door vergunninghouder in gebruik zijnde motorvoertuig met kentekennummer GDH-97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9.97924528301887mm"><draw:image xlink:href="Pictures/Afbeelding1i61dec0ab-1987-478d-b250-6a1fffd6f1d5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4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mmastraat 21 wijzigen gehandicaptenparkeerplaats kenteken GDH-97-R - Emma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mmastraat 21 wijzigen gehandicaptenparkeerplaats kenteken GDH-97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Emmastraat 21 wijzigen gehandicaptenparkeerplaats kenteken GDH-97-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81</meta:user-defined>
    <meta:user-defined meta:name="OVERHEIDop.GmbID/DC.identifier">gmb-2025-385481</meta:user-defined>
    <meta:user-defined meta:name="OVERHEIDop.versieInformatie"/>
  </office:meta>
</office:document-meta>
</file>