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aden Powelllaan 3, 3971JJ Driebergen Rijsenburg, realiseren van een nieuwe opslagloods t.b.v. Scouting (RX2025-00001318, 2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aden Powelllaan 3, 3971JJ Driebergen Rijsenburg, realiseren van een nieuwe opslagloods t.b.v. Scouting (RX2025-00001318, 25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47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7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7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18</meta:user-defined>
    <meta:user-defined meta:name="DCTERMS.abstract">Baden Powelllaan 3, 3971JJ Driebergen Rijsenburg, realiseren van een nieuwe opslagloods t.b.v. Scouting (RX2025-00001318, 25 juli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Baden Powelllaan 3, 3971JJ Driebergen Rijsenburg, realiseren van een nieuwe opslagloods t.b.v. Scouting (RX2025-00001318, 25 juli 2025)</meta:user-defined>
    <meta:user-defined meta:name="DCTERMS.W3CDTF/DCTERMS.available">2025-09-05</meta:user-defined>
    <meta:user-defined meta:name="DCTERMS.W3CDTF/OVERHEIDop.jaargang">2025</meta:user-defined>
    <meta:user-defined meta:name="OVERHEIDop.publicationIssue">385478</meta:user-defined>
    <meta:user-defined meta:name="OVERHEIDop.GmbID/DC.identifier">gmb-2025-385478</meta:user-defined>
    <meta:user-defined meta:name="OVERHEIDop.versieInformatie"/>
  </office:meta>
</office:document-meta>
</file>