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2ba4fa3-b093-41d1-b612-25c3d95343f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eramplein 10 opheffen gehandicaptenparkeerplaats kenteken 40-Nll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eramplein 10 met kenteken 40-Nll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eramplein 10 (parkeervaknummer 124580486182) met kenteken 40-Nll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84150943396226mm"><draw:image xlink:href="Pictures/Afbeelding1ic2ba4fa3-b093-41d1-b612-25c3d95343ff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7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7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Ceramplein 10 opheffen gehandicaptenparkeerplaats kenteken 40-Nll-3 - Ceramplein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eramplein 10 opheffen gehandicaptenparkeerplaats kenteken 40-Nll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eramplein 10 opheffen gehandicaptenparkeerplaats kenteken 40-Nll-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74</meta:user-defined>
    <meta:user-defined meta:name="OVERHEIDop.GmbID/DC.identifier">gmb-2025-385474</meta:user-defined>
    <meta:user-defined meta:name="OVERHEIDop.versieInformatie"/>
  </office:meta>
</office:document-meta>
</file>