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alverstraat 48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3 juni 2025, geregistreerd onder zaak(nummer) Z2025-00007578, aangaande:</text:p>
            <text:p text:style-name="common-al">Omschrijving/naam: <text:span text:style-name="nadrukvet">kappen van 35 bomen</text:span></text:p>
            <text:p text:style-name="common-al">Locatie/adres: <text:span text:style-name="nadrukvet">Kalverstraat 48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kappen boom/ vellen van houtopstand</text:p>
              </text:list-item>
              <text:list-item text:style-override="id1-3-2-1-1-6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20619fef-6a75-4796-9794-9464fc6e982c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57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757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 Let op! Er geldt een uitgestelde inwerkingtreding. Een verzoek voorlopige voorziening moet <text:span text:style-name="nadrukvet">binnen 4 weken </text:span>ingediend worden. Dat betekend <text:span text:style-name="nadrukvet">uiterlijk 3 oktober 2025</text:span>. 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547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7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7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7578</meta:user-defined>
    <meta:user-defined meta:name="DCTERMS.abstract">Z2025-00007578 - kappen van 35 bomen</meta:user-defined>
    <dc:language>nl</dc:language>
    <meta:user-defined meta:name="OVERHEIDop.locatietype/OVERHEIDop.gebiedsmarkering">Vlak</meta:user-defined>
    <meta:user-defined meta:name="DC.title">Besluit op aanvraag omgevingsvergunning, Kalverstraat 48 Tilburg</meta:user-defined>
    <meta:user-defined meta:name="OVERHEIDop.datumEindeReactietermijn">2025-10-15</meta:user-defined>
    <meta:user-defined meta:name="OVERHEIDop.terinzageleggingBG">https://jeleefomgeving.nl/inzien/001172773/20619fef-6a75-4796-9794-9464fc6e982c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470</meta:user-defined>
    <meta:user-defined meta:name="OVERHEIDop.GmbID/DC.identifier">gmb-2025-385470</meta:user-defined>
    <meta:user-defined meta:name="OVERHEIDop.versieInformatie"/>
  </office:meta>
</office:document-meta>
</file>