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en tijden van Foodfest Paris op de Parc de Triomphe op 7 september 2025 van 11.00 tot 18.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op grond van artikel 35 voor het schenken van zwakalcoholhoudende dranken ten tijden van Foodfest Paris op de Parc de Triomphe op 7 september 2025 van 11.00 tot 18.00 uur.</text:p>
            <text:p text:style-name="common-al">Verzenddatum: 26 augustus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4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ten tijden van Foodfest Paris op de Parc de Triomphe op 7 september 2025 van 11.00 tot 18.00 uur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69</meta:user-defined>
    <meta:user-defined meta:name="OVERHEIDop.GmbID/DC.identifier">gmb-2025-385469</meta:user-defined>
    <meta:user-defined meta:name="OVERHEIDop.versieInformatie"/>
  </office:meta>
</office:document-meta>
</file>