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123A 9521BC Nieuw-Buinen, het wijzigen van de reeds verleende vergunning voor het realiseren van een pumptra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117</text:p>
            <text:p text:style-name="common-al"/>
            <text:p text:style-name="common-al">
            <text:span text:style-name="nadrukvet">Ontvangen op:</text:span> 28-08-2025</text:p>
            <text:p text:style-name="common-al"/>
            <text:p text:style-name="common-al">
            <text:span text:style-name="nadrukvet">Locatie:</text:span> Noorderdiep 123A 9521BC Nieuw-Buinen</text:p>
            <text:p text:style-name="common-al"/>
            <text:p text:style-name="common-al">
            <text:span text:style-name="nadrukvet">Projectomschrijving:</text:span> het wijzigen van de reeds verleende vergunning voor het realiseren van een pumptrac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546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6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6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117</meta:user-defined>
    <meta:user-defined meta:name="DCTERMS.abstract">Noorderdiep 123A te Nieuw-Buinen - het wijzigen van de reeds verleende vergunning voor het realiseren van een pumptrac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123A 9521BC Nieuw-Buinen, het wijzigen van de reeds verleende vergunning voor het realiseren van een pumptrack</meta:user-defined>
    <meta:user-defined meta:name="DCTERMS.W3CDTF/DCTERMS.available">2025-09-05</meta:user-defined>
    <meta:user-defined meta:name="DCTERMS.W3CDTF/OVERHEIDop.jaargang">2025</meta:user-defined>
    <meta:user-defined meta:name="OVERHEIDop.publicationIssue">385468</meta:user-defined>
    <meta:user-defined meta:name="OVERHEIDop.GmbID/DC.identifier">gmb-2025-385468</meta:user-defined>
    <meta:user-defined meta:name="OVERHEIDop.versieInformatie"/>
  </office:meta>
</office:document-meta>
</file>