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ksteeg 1, 5374 BE Schaijk, Broksteeg 3, 5374 B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aanvraag omgevingsvergunning ontvangen.</text:p>
            <text:p text:style-name="common-al">Het betreft een aanvraag op locatie Broksteeg 1, 5374 BE Schaijk en Broksteeg 3, 5374 BE Schaijk met omschrijving "bouwen van een bedrijfsgebouw, realiseren van huisvesting en aanleggen van een uitweg (omgevingsplan)".</text:p>
            <text:p text:style-name="common-al">De zaak is geregistreerd onder nummer 84300-2025 en is aangevraagd voor de volgende onderdelen: Bouwactiviteit (omgevingsplan) 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54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843002025</meta:user-defined>
    <meta:user-defined meta:name="DCTERMS.abstract">bouwen van een bedrijfsgebouw, realiseren van huisvesting en aanleggen van een uitwe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roksteeg 1, 5374 BE Schaijk, Broksteeg 3, 5374 BE Schaijk</meta:user-defined>
    <meta:user-defined meta:name="DCTERMS.W3CDTF/DCTERMS.available">2025-09-05</meta:user-defined>
    <meta:user-defined meta:name="DCTERMS.W3CDTF/OVERHEIDop.jaargang">2025</meta:user-defined>
    <meta:user-defined meta:name="OVERHEIDop.publicationIssue">385465</meta:user-defined>
    <meta:user-defined meta:name="OVERHEIDop.GmbID/DC.identifier">gmb-2025-385465</meta:user-defined>
    <meta:user-defined meta:name="OVERHEIDop.versieInformatie"/>
  </office:meta>
</office:document-meta>
</file>