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Max Havelaarstraat/Vlierboomstraat/Pluimzegge/A. Kortekaasplantsoen/Hendrik Zwaardecroonstr/Billitonstraat/Hendrinaland/Ferrandweg/Vermeerstraat/Van Dijckstraat/Prinsestraat/Koninginnegracht/Reijerskopstraat/Henri Duparcplantsoen - Batch 2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96</text:p>
            <text:p text:style-name="common-al"/>
            <text:p text:style-name="common-al">Ons kenmerk: 0022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x Havelaarstraat/Vlierboomstraat/Pluimzegge/A. Kortekaasplantsoen/Hendrik Zwaardecroonstr/Billitonstraat/Hendrinaland/Ferrandweg/Vermeerstraat/Van Dijckstraat/Prinsestraat/Koninginnegracht/Reijerskopstraat/Henri Duparcplantsoen - Batch 296</text:p>
            <text:p text:style-name="tussenkopcur">
            <text:span text:style-name="nadrukvet">Ontvangstdatum aanvraag:</text:span>
          </text:p>
            <text:p text:style-name="common-al">25 augustus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4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25VKZ25/9044366</meta:user-defined>
    <meta:user-defined meta:name="DCTERMS.abstract">Batch 296</meta:user-defined>
    <dc:language>nl</dc:language>
    <meta:user-defined meta:name="OVERHEIDop.locatietype/OVERHEIDop.gebiedsmarkering">Adres</meta:user-defined>
    <meta:user-defined meta:name="DC.title">Verkeersbesluit - Voorgenomen besluit Verkeersmaatregelen, Max Havelaarstraat/Vlierboomstraat/Pluimzegge/A. Kortekaasplantsoen/Hendrik Zwaardecroonstr/Billitonstraat/Hendrinaland/Ferrandweg/Vermeerstraat/Van Dijckstraat/Prinsestraat/Koninginnegracht/Reijerskopstraat/Henri Duparcplantsoen - Batch 296 te Den Haag</meta:user-defined>
    <meta:user-defined meta:name="DCTERMS.W3CDTF/DCTERMS.available">2025-09-05</meta:user-defined>
    <meta:user-defined meta:name="OVERHEIDop.externeBijlage">Bijlage_57743326_voor_bekendmaking|exb-2025-32428</meta:user-defined>
    <meta:user-defined meta:name="DCTERMS.W3CDTF/OVERHEIDop.jaargang">2025</meta:user-defined>
    <meta:user-defined meta:name="OVERHEIDop.publicationIssue">385464</meta:user-defined>
    <meta:user-defined meta:name="OVERHEIDop.GmbID/DC.identifier">gmb-2025-385464</meta:user-defined>
    <meta:user-defined meta:name="OVERHEIDop.versieInformatie"/>
  </office:meta>
</office:document-meta>
</file>