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uitbreiden van de uitwegen op de locatie Pascalstraat 100 te Dordrecht zaaknummer Z-25-4693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en uitbreiden van de uitwegen op de locatie Pascalstraat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4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en uitbreiden van de uitwegen op de locatie Pascalstraat 100 te Dordrecht zaaknummer Z-25-469364</meta:user-defined>
    <meta:user-defined meta:name="DCTERMS.W3CDTF/DCTERMS.available">2025-09-05</meta:user-defined>
    <meta:user-defined meta:name="DCTERMS.W3CDTF/OVERHEIDop.jaargang">2025</meta:user-defined>
    <meta:user-defined meta:name="OVERHEIDop.publicationIssue">385461</meta:user-defined>
    <meta:user-defined meta:name="OVERHEIDop.GmbID/DC.identifier">gmb-2025-385461</meta:user-defined>
    <meta:user-defined meta:name="OVERHEIDop.versieInformatie"/>
  </office:meta>
</office:document-meta>
</file>