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35-jaar jubileum Nummereen op 26 en 27 september 2025 aan Dalemsedijk 5 5521R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9-2025 een vergunning APV-Bijzondere wet verleend. De gemeente geeft hiermee toestemming voor het organiseren van 35-jaar jubileum Nummereen op 26 en 27 september 2025 aan Dalemsedijk 5 5521RM Eersel. Het kenmerk van de gemeente voor deze zaak is 077071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54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138</meta:user-defined>
    <meta:user-defined meta:name="DCTERMS.abstract">organiseren van 35-jaar jubileum Nummereen op 26 en 27 september 2025</meta:user-defined>
    <dc:language>nl</dc:language>
    <meta:user-defined meta:name="OVERHEIDop.locatietype/OVERHEIDop.gebiedsmarkering">Vlak</meta:user-defined>
    <meta:user-defined meta:name="DC.title">Vergunning voor het organiseren van 35-jaar jubileum Nummereen op 26 en 27 september 2025 aan Dalemsedijk 5 5521RM Eersel</meta:user-defined>
    <meta:user-defined meta:name="DCTERMS.W3CDTF/DCTERMS.available">2025-09-05</meta:user-defined>
    <meta:user-defined meta:name="DCTERMS.W3CDTF/OVERHEIDop.jaargang">2025</meta:user-defined>
    <meta:user-defined meta:name="OVERHEIDop.publicationIssue">385458</meta:user-defined>
    <meta:user-defined meta:name="OVERHEIDop.GmbID/DC.identifier">gmb-2025-385458</meta:user-defined>
    <meta:user-defined meta:name="OVERHEIDop.versieInformatie"/>
  </office:meta>
</office:document-meta>
</file>