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schotel voor het gebruik van een straalverbinding, Hofstraat 35, 886 1EP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Hofstraat 35, 886 1EP te Harlingen, het plaatsen van een schotel voor het gebruik van een straalverbinding, Z2025-00705.</text:p>
              </text:list-item>
            </text:list>
            <text:p text:style-name="common-al">Dit besluit is verzonden op 3 september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85455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45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455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705</meta:user-defined>
    <meta:user-defined meta:name="DCTERMS.abstract">Betreft:  Besluit op locatie Hofstraat 35, 886 1EP te Harl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plaatsen van een schotel voor het gebruik van een straalverbinding, Hofstraat 35, 886 1EP te Harlinge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455</meta:user-defined>
    <meta:user-defined meta:name="OVERHEIDop.GmbID/DC.identifier">gmb-2025-385455</meta:user-defined>
    <meta:user-defined meta:name="OVERHEIDop.versieInformatie"/>
  </office:meta>
</office:document-meta>
</file>