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straatfeest Mauvelaan 2025 27 september van 16:00 uur tot 23:00 uur, Mauvelaan 39, 2264 AJ Leidschendam, Mauvelaan 1, 2264 AJ Leidschendam - kenmerk 0000226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straatfeest Mauvelaan 2025 op 27 september van 16:00 uur tot 23:00 uur.</text:p>
            <text:p text:style-name="common-al">
            <text:span text:style-name="nadrukvet">Datum bekendmaking besluit:</text:span> 03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4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63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 voor straatfeest Mauvelaan 2025 27 september van 16:00 uur tot 23:00 uur, Mauvelaan 39, 2264 AJ Leidschendam, Mauvelaan 1, 2264 AJ Leidschendam - kenmerk 0000226320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53</meta:user-defined>
    <meta:user-defined meta:name="OVERHEIDop.GmbID/DC.identifier">gmb-2025-385453</meta:user-defined>
    <meta:user-defined meta:name="OVERHEIDop.versieInformatie"/>
  </office:meta>
</office:document-meta>
</file>