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opslagterrein afgezet met bouwhekken en een mobiele kraan door de wijk Prinsejagt, Bramantestraat 43 5624AH Eindhoven, Bramantestraat 44 5624AJ Eindhoven, Pieter Huyssensweg 85 562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90 </text:p>
            <text:p text:style-name="common-al"> Omschrijving: plaatsen van opslagterrein afgezet met bouwhekken en een mobiele kraan door de wijk Prinsejag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mantestraat 43 5624AH Eindhoven</text:p>
              </text:list-item>
              <text:list-item text:style-override="id1-3-2-1-1-5-2">
                <text:number>-</text:number>
                <text:p text:style-name="al"/>
                <text:p text:style-name="al">Bramantestraat 44 5624AJ Eindhoven</text:p>
              </text:list-item>
              <text:list-item text:style-override="id1-3-2-1-1-5-3">
                <text:number>-</text:number>
                <text:p text:style-name="al"/>
                <text:p text:style-name="al">Pieter Huyssensweg 85 5624A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3-09-2025 </text:p>
            <text:p text:style-name="common-al"> Heeft u direct belang bij deze beslissing? Dan kunt u binnen zes weken, na 03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4690</meta:user-defined>
    <meta:user-defined meta:name="DCTERMS.abstract">plaatsen van opslagterrein afgezet met bouwhekken en een mobiele kraan door de wijk Prinsejag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opslagterrein afgezet met bouwhekken en een mobiele kraan door de wijk Prinsejagt, Bramantestraat 43 5624AH Eindhoven, Bramantestraat 44 5624AJ Eindhoven, Pieter Huyssensweg 85 5624AL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49</meta:user-defined>
    <meta:user-defined meta:name="OVERHEIDop.GmbID/DC.identifier">gmb-2025-385449</meta:user-defined>
    <meta:user-defined meta:name="OVERHEIDop.versieInformatie"/>
  </office:meta>
</office:document-meta>
</file>