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32ffd7-51e4-40bc-a403-a0f2f813ea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neppelweg 71 aanleg gehandicaptenparkeerplaats kenteken G-762-F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762-F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762-FT en het aanbrengen van ondersteunende markeringen (RVV 1990), in te stellen: een gehandicaptenparkeerplaats ter hoogte van perceel Kneppelweg 71 (parkeervaknummer 1264554812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9.69056603773583mm"><draw:image xlink:href="Pictures/Afbeelding1if232ffd7-51e4-40bc-a403-a0f2f813ea87.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4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neppelweg 71 aanleg gehandicaptenparkeerplaats kenteken G-762-FT - Kneppelweg 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neppelweg 71 aanleg gehandicaptenparkeerplaats kenteken G-762-FT</meta:user-defined>
    <meta:user-defined meta:name="OVERHEIDop.verkeersbordcode">E6</meta:user-defined>
    <dc:language>nl</dc:language>
    <meta:user-defined meta:name="OVERHEIDop.locatietype/OVERHEIDop.gebiedsmarkering">Adres</meta:user-defined>
    <meta:user-defined meta:name="DC.title">Amsterdam Oost, verkeersbesluit Kneppelweg 71 aanleg gehandicaptenparkeerplaats kenteken G-762-FT</meta:user-defined>
    <meta:user-defined meta:name="DCTERMS.W3CDTF/DCTERMS.available">2025-09-05</meta:user-defined>
    <meta:user-defined meta:name="DCTERMS.W3CDTF/OVERHEIDop.jaargang">2025</meta:user-defined>
    <meta:user-defined meta:name="OVERHEIDop.publicationIssue">385448</meta:user-defined>
    <meta:user-defined meta:name="OVERHEIDop.GmbID/DC.identifier">gmb-2025-385448</meta:user-defined>
    <meta:user-defined meta:name="OVERHEIDop.versieInformatie"/>
  </office:meta>
</office:document-meta>
</file>