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6, Burgemeester Janssenstraat 45, 6191J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386 voor een omgevingsvergunning op locatie Burgemeester Janssenstraat 45, 6191JB Beek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54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Beschikking verlenging beslistermijn op locatie Burgemeester Janssenstraat 45, 6191JB Beek</meta:user-defined>
    <dc:language>nl</dc:language>
    <meta:user-defined meta:name="OVERHEIDop.locatietype/OVERHEIDop.gebiedsmarkering">Vlak</meta:user-defined>
    <meta:user-defined meta:name="DC.title">Kennisgeving termijnverlenging Z2025-00000386, Burgemeester Janssenstraat 45, 6191JB Be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44</meta:user-defined>
    <meta:user-defined meta:name="OVERHEIDop.GmbID/DC.identifier">gmb-2025-385444</meta:user-defined>
    <meta:user-defined meta:name="OVERHEIDop.versieInformatie"/>
  </office:meta>
</office:document-meta>
</file>