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(overschrijding geluid) voor het organiseren van een derde helft – opening seizoen op 13 september 2025 tussen 18:00 uur en 23:00 uur aan Pinksterbloem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rganiseren van een derde helft – opening seizoen op 13 september 2025 tussen 18:00 uur en 23:00 uur aan de Pinksterbloem 91.</text:p>
            <text:p text:style-name="last-al">Verzenddatum: 2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4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12 dagenregeling (overschrijding geluid) voor het organiseren van een derde helft – opening seizoen op 13 september 2025 tussen 18:00 uur en 23:00 uur aan Pinksterbloem 91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42</meta:user-defined>
    <meta:user-defined meta:name="OVERHEIDop.GmbID/DC.identifier">gmb-2025-385442</meta:user-defined>
    <meta:user-defined meta:name="OVERHEIDop.versieInformatie"/>
  </office:meta>
</office:document-meta>
</file>