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4e4618-7560-4117-b77e-e08d518e99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 Cleyndertweg 310 aanleg gehandicaptenparkeerplaats kenteken 83-TB-F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3-TB-F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3-TB-FV en het aanbrengen van ondersteunende markeringen (RVV 1990), in te stellen: een gehandicaptenparkeerplaats ter hoogte van perceel H. Cleyndertweg 310 (parkeervaknummer 12446149062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50754716981132mm"><draw:image xlink:href="Pictures/Afbeelding1ic14e4618-7560-4117-b77e-e08d518e9917.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4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 Cleyndertweg 310 aanleg gehandicaptenparkeerplaats kenteken 83-TB-FV - H. Cleyndertweg 3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 Cleyndertweg 310 aanleg gehandicaptenparkeerplaats kenteken 83-TB-FV</meta:user-defined>
    <meta:user-defined meta:name="OVERHEIDop.verkeersbordcode">E6</meta:user-defined>
    <dc:language>nl</dc:language>
    <meta:user-defined meta:name="OVERHEIDop.locatietype/OVERHEIDop.gebiedsmarkering">Adres</meta:user-defined>
    <meta:user-defined meta:name="DC.title">Amsterdam Noord, verkeersbesluit H. Cleyndertweg 310 aanleg gehandicaptenparkeerplaats kenteken 83-TB-FV</meta:user-defined>
    <meta:user-defined meta:name="DCTERMS.W3CDTF/DCTERMS.available">2025-09-05</meta:user-defined>
    <meta:user-defined meta:name="DCTERMS.W3CDTF/OVERHEIDop.jaargang">2025</meta:user-defined>
    <meta:user-defined meta:name="OVERHEIDop.publicationIssue">385441</meta:user-defined>
    <meta:user-defined meta:name="OVERHEIDop.GmbID/DC.identifier">gmb-2025-385441</meta:user-defined>
    <meta:user-defined meta:name="OVERHEIDop.versieInformatie"/>
  </office:meta>
</office:document-meta>
</file>