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9-2025 hebben wij een reguliere omgevingsvergunning verleend om een tijdelijk vergunde uitrit blijvend te maken op het adres: Roosdomsweg 25 in Markelo (kadastraal bekend: Markelo, sectie S, nummer 1011). Deze vergunning staat ingeschreven onder zaaknummer 00001005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Omgevingsplanactiviteit uitweg</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54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05121</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9-2025 hebben wij een reguliere omgevingsvergunning verleend om een tijdelijk vergunde uitrit blijvend te maken op het adres: Roosdomsweg 25 in Markelo (kadastraal bekend: Markelo, sectie S, nummer 1011). Deze vergunning staat ingeschreven onder zaaknummer 00001005121.</meta:user-defined>
    <meta:user-defined meta:name="DCTERMS.W3CDTF/DCTERMS.available">2025-09-05</meta:user-defined>
    <meta:user-defined meta:name="DCTERMS.W3CDTF/OVERHEIDop.jaargang">2025</meta:user-defined>
    <meta:user-defined meta:name="OVERHEIDop.publicationIssue">385440</meta:user-defined>
    <meta:user-defined meta:name="OVERHEIDop.GmbID/DC.identifier">gmb-2025-385440</meta:user-defined>
    <meta:user-defined meta:name="OVERHEIDop.versieInformatie"/>
  </office:meta>
</office:document-meta>
</file>