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plaatsen van een bouwcontainer van 29 januari tot en met 14 februari 2025 - naast Tolberterstraat 3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5 een besluit genomen op de aanvraag met zaaknummer 2025009879 voor het plaatsen van een bouwcontainer van 29 januari 2025 tot en met 14 februari 2025 op locatie naast Tolberterstraat 34 in Leek.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Plaatsen van een objec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9</meta:user-defined>
    <dc:language>nl</dc:language>
    <meta:user-defined meta:name="OVERHEIDop.locatietype/OVERHEIDop.gebiedsmarkering">Punt</meta:user-defined>
    <meta:user-defined meta:name="DC.title">Besluit op aanvraag: Vergunning APV - het plaatsen van een bouwcontainer van 29 januari tot en met 14 februari 2025 - naast Tolberterstraat 34 in Leek</meta:user-defined>
    <meta:user-defined meta:name="DCTERMS.W3CDTF/DCTERMS.available">2025-01-30</meta:user-defined>
    <meta:user-defined meta:name="DCTERMS.W3CDTF/OVERHEIDop.jaargang">2025</meta:user-defined>
    <meta:user-defined meta:name="OVERHEIDop.publicationIssue">38544</meta:user-defined>
    <meta:user-defined meta:name="OVERHEIDop.GmbID/DC.identifier">gmb-2025-38544</meta:user-defined>
    <meta:user-defined meta:name="OVERHEIDop.versieInformatie"/>
  </office:meta>
</office:document-meta>
</file>