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deeltelijk ophogen van het gebouw en voorzien van een kap, het verwijderen van de serre en maken van een aanbouw, Van der Werfstraat 38 en 40 2312V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798548</text:p>
            <text:p text:style-name="common-al">
            <text:span text:style-name="nadrukvet">Ingekomen:</text:span> 11-02-2025</text:p>
            <text:p text:style-name="common-al">
            <text:span text:style-name="nadrukvet">Datum besluit:</text:span> 03-09-2025</text:p>
            <text:p text:style-name="common-al">
            <text:span text:style-name="nadrukvet">Locatie:</text:span> Van der Werfstraat 38 2312VX Leiden, Van der Werfstraat 40 2312VX Leiden</text:p>
            <text:p text:style-name="common-al">
            <text:span text:style-name="nadrukvet">Projectomschrijving:</text:span> het gedeeltelijk ophogen van het gebouw en voorzien van een kap, het verwijderen van de serre en maken van een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85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543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3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3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8548</meta:user-defined>
    <meta:user-defined meta:name="DCTERMS.abstract">het gedeeltelijk ophogen van het gebouw en voorzien van een kap, het verwijderen van de serre en mak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gedeeltelijk ophogen van het gebouw en voorzien van een kap, het verwijderen van de serre en maken van een aanbouw, Van der Werfstraat 38 en 40 2312VX Leiden</meta:user-defined>
    <meta:user-defined meta:name="OVERHEIDop.datumEindeReactietermijn">2025-10-22</meta:user-defined>
    <meta:user-defined meta:name="OVERHEIDop.terinzageleggingBG">https://mijnpublicaties.nl/Publicatie/61c8b558-829f-43f9-69af-08dde52c4374</meta:user-defined>
    <meta:user-defined meta:name="DCTERMS.W3CDTF/DCTERMS.available">2025-09-11</meta:user-defined>
    <meta:user-defined meta:name="DCTERMS.W3CDTF/OVERHEIDop.jaargang">2025</meta:user-defined>
    <meta:user-defined meta:name="OVERHEIDop.publicationIssue">385439</meta:user-defined>
    <meta:user-defined meta:name="OVERHEIDop.GmbID/DC.identifier">gmb-2025-385439</meta:user-defined>
    <meta:user-defined meta:name="OVERHEIDop.versieInformatie"/>
  </office:meta>
</office:document-meta>
</file>