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Westzijderveld 79 ROOD, 1507 AA Zaandam - tb - verwijderen ramen en kozijnen westgevel en 1 raam en kozijn zuid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5676 - tb - verwijderen ramen en kozijnen westgevel en 1 raam en kozijn zuidgevel -  - op de locatie Westzijderveld 79 ROOD, 1507 AA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p text:style-name="common-al">
            
          </text:p>
            <text:p text:style-name="common-al">Besluit verzonden: 03-09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543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3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3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676</meta:user-defined>
    <dc:language>nl</dc:language>
    <meta:user-defined meta:name="OVERHEIDop.locatietype/OVERHEIDop.gebiedsmarkering">Punt</meta:user-defined>
    <meta:user-defined meta:name="DC.title">Intrekking aanvraag omgevingsvergunning - Westzijderveld 79 ROOD, 1507 AA Zaandam - tb - verwijderen ramen en kozijnen westgevel en 1 raam en kozijn zuidgeve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37</meta:user-defined>
    <meta:user-defined meta:name="OVERHEIDop.GmbID/DC.identifier">gmb-2025-385437</meta:user-defined>
    <meta:user-defined meta:name="OVERHEIDop.versieInformatie"/>
  </office:meta>
</office:document-meta>
</file>