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e0afef-47c3-4a65-a5e8-c4db7bc733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Gilsestraat 19 aanleg gehandicaptenparkeerplaats kenteken 37-SJS-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7-SJS-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7-SJS-7 en het aanbrengen van ondersteunende markeringen (RVV 1990), in te stellen: een gehandicaptenparkeerplaats ter hoogte van perceel Van Gilsestraat 19 (parkeervaknummer 1167874882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89622641509433mm"><draw:image xlink:href="Pictures/Afbeelding1if9e0afef-47c3-4a65-a5e8-c4db7bc73372.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Gilsestraat 19 aanleg gehandicaptenparkeerplaats kenteken 37-SJS-7 - Van Gilse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Gilsestraat 19 aanleg gehandicaptenparkeerplaats kenteken 37-SJS-7</meta:user-defined>
    <meta:user-defined meta:name="OVERHEIDop.verkeersbordcode">E6</meta:user-defined>
    <dc:language>nl</dc:language>
    <meta:user-defined meta:name="OVERHEIDop.locatietype/OVERHEIDop.gebiedsmarkering">Adres</meta:user-defined>
    <meta:user-defined meta:name="DC.title">Amsterdam Nieuw-West, verkeersbesluit Van Gilsestraat 19 aanleg gehandicaptenparkeerplaats kenteken 37-SJS-7</meta:user-defined>
    <meta:user-defined meta:name="DCTERMS.W3CDTF/DCTERMS.available">2025-09-05</meta:user-defined>
    <meta:user-defined meta:name="DCTERMS.W3CDTF/OVERHEIDop.jaargang">2025</meta:user-defined>
    <meta:user-defined meta:name="OVERHEIDop.publicationIssue">385435</meta:user-defined>
    <meta:user-defined meta:name="OVERHEIDop.GmbID/DC.identifier">gmb-2025-385435</meta:user-defined>
    <meta:user-defined meta:name="OVERHEIDop.versieInformatie"/>
  </office:meta>
</office:document-meta>
</file>