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31 bomen in diverse straten in Duizel (Kerkakkers, Smitsplein, Smitseind, Waterhof) met herplantplicht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5 een omgevingsvergunning verleend. De gemeente geeft hiermee toestemming voor het kappen van 31 bomen in diverse straten in Duizel (Kerkakkers, Smitsplein, Smitseind, Waterhof) met herplantplicht. Het kenmerk van de gemeente voor deze zaak is 077071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4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147</meta:user-defined>
    <meta:user-defined meta:name="DCTERMS.abstract">kappen van 31 bomen in diverse straten in Duizel (Kerkakkers, Smitsplein, Smitseind, Waterhof) met herplantplicht</meta:user-defined>
    <dc:language>nl</dc:language>
    <meta:user-defined meta:name="OVERHEIDop.locatietype/OVERHEIDop.gebiedsmarkering">Vlak</meta:user-defined>
    <meta:user-defined meta:name="DC.title">Vergunning voor het kappen van 31 bomen in diverse straten in Duizel (Kerkakkers, Smitsplein, Smitseind, Waterhof) met herplantplicht</meta:user-defined>
    <meta:user-defined meta:name="DCTERMS.W3CDTF/DCTERMS.available">2025-09-05</meta:user-defined>
    <meta:user-defined meta:name="DCTERMS.W3CDTF/OVERHEIDop.jaargang">2025</meta:user-defined>
    <meta:user-defined meta:name="OVERHEIDop.publicationIssue">385434</meta:user-defined>
    <meta:user-defined meta:name="OVERHEIDop.GmbID/DC.identifier">gmb-2025-385434</meta:user-defined>
    <meta:user-defined meta:name="OVERHEIDop.versieInformatie"/>
  </office:meta>
</office:document-meta>
</file>