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gen Esch streekje 11 en 13 9523TN Drouwenermond, het bouwen van een twee-onder-een-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3811</text:p>
            <text:p text:style-name="common-al"/>
            <text:p text:style-name="common-al">
            <text:span text:style-name="nadrukvet">Ontvangen op:</text:span> 11-06-2025</text:p>
            <text:p text:style-name="common-al"/>
            <text:p text:style-name="common-al">
            <text:span text:style-name="nadrukvet">Locatie:</text:span> Hogen Esch streekje 11 9523TN Drouwenermond, Hogen Esch streekje 13 9523TN Drouwenermond</text:p>
            <text:p text:style-name="common-al"/>
            <text:p text:style-name="common-al">
            <text:span text:style-name="nadrukvet">Projectomschrijving:</text:span> het bouwen van een twee-onder-een-kap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2-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543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3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3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3811</meta:user-defined>
    <meta:user-defined meta:name="DCTERMS.abstract">Hogen Esch Streekje 11 en 13 te Drouwenermond - het bouwen van een twee-onder-een-kap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gen Esch streekje 11 en 13 9523TN Drouwenermond, het bouwen van een twee-onder-een-kap woning</meta:user-defined>
    <meta:user-defined meta:name="DCTERMS.W3CDTF/DCTERMS.available">2025-09-05</meta:user-defined>
    <meta:user-defined meta:name="DCTERMS.W3CDTF/OVERHEIDop.jaargang">2025</meta:user-defined>
    <meta:user-defined meta:name="OVERHEIDop.publicationIssue">385432</meta:user-defined>
    <meta:user-defined meta:name="OVERHEIDop.GmbID/DC.identifier">gmb-2025-385432</meta:user-defined>
    <meta:user-defined meta:name="OVERHEIDop.versieInformatie"/>
  </office:meta>
</office:document-meta>
</file>