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95f4a6-6190-4f83-af25-2ef138bdbc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cob Melkmanstraat t.h.v. 232 aanleg gehandicaptenparkeerplaats kenteken 99-XV-B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99-XV-B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99-XV-BV en het aanbrengen van ondersteunende markeringen (RVV 1990), in te stellen: een gehandicaptenparkeerplaats ter hoogte van perceel Jacob Melkmanstraat t.h.v. 232 (parkeervaknummer 11663348851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3.23584905660377mm"><draw:image xlink:href="Pictures/Afbeelding1id195f4a6-6190-4f83-af25-2ef138bdbcb7.png" xlink:type="simple"/></draw:frame></text:p>
            </text:section></draw:text-box></draw:frame>
          </text:p>
            <text:p text:style-name="common-al">Amsterdam, 3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543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3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3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cob Melkmanstraat t.h.v. 232 aanleg gehandicaptenparkeerplaats kenteken 99-XV-BV -  Jacob Melkmanstraat t.h.v. 2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Jacob Melkmanstraat t.h.v. 232 aanleg gehandicaptenparkeerplaats kenteken 99-XV-BV</meta:user-defined>
    <meta:user-defined meta:name="OVERHEIDop.verkeersbordcode">E6</meta:user-defined>
    <dc:language>nl</dc:language>
    <meta:user-defined meta:name="OVERHEIDop.locatietype/OVERHEIDop.gebiedsmarkering">Adres</meta:user-defined>
    <meta:user-defined meta:name="DC.title">Amsterdam Nieuw-West, verkeersbesluit Jacob Melkmanstraat t.h.v. 232 aanleg gehandicaptenparkeerplaats kenteken 99-XV-BV</meta:user-defined>
    <meta:user-defined meta:name="DCTERMS.W3CDTF/DCTERMS.available">2025-09-05</meta:user-defined>
    <meta:user-defined meta:name="DCTERMS.W3CDTF/OVERHEIDop.jaargang">2025</meta:user-defined>
    <meta:user-defined meta:name="OVERHEIDop.publicationIssue">385430</meta:user-defined>
    <meta:user-defined meta:name="OVERHEIDop.GmbID/DC.identifier">gmb-2025-385430</meta:user-defined>
    <meta:user-defined meta:name="OVERHEIDop.versieInformatie"/>
  </office:meta>
</office:document-meta>
</file>