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lozen van grondwater voor het project “Boomgaardshoek Hoogvliet”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p text:style-name="common-al">
            <text:span text:style-name="nadrukvet">Onderwerp</text:span>
          </text:p>
            <text:p text:style-name="common-al">Burgemeester en wethouders van de gemeente Rotterdam maken bekend dat de volgende omgevingsvergunning is verleend voor de Dienst Stadsontwikkeling voor het project Boomgaardshoek Hoogvliet rioolvervanging en-aanleg” te Rotterdam</text:p>
            <text:p text:style-name="common-al"/>
            <text:p text:style-name="common-al">Aangevraagde activiteit(en) : Maatwerk (omgevingsplan)</text:p>
            <text:p text:style-name="common-al">Toelichting en uitleg over activiteit : Boomgaardshoek Hoogvliet rioolvervanging en -aanleg</text:p>
            <text:p text:style-name="common-al">Aanvraagdatum   : 29 juli 2025</text:p>
            <text:p text:style-name="common-al">Periode lozing  : 6 oktober 2025 tot en met 31 juli 2028</text:p>
            <text:p text:style-name="common-al">Hoeveelheid lozing maximale debiet  : 6 m3 per uur</text:p>
            <text:p text:style-name="common-al">Besluitdatum   : 3 september 2025 </text:p>
            <text:p text:style-name="common-al">Bekendmaking   : 3 september 2025 </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
            <text:p text:style-name="common-al">
            <text:span text:style-name="nadrukvet">Bezwaar</text:span>
          </text:p>
            <text:p text:style-name="common-al">Belanghebbenden kunnen op grond van de Algemene wet bestuursrecht tot en met 16 oktober 2025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3916430 en/of het verzoeknummer: 2025072900430.</text:p>
            <text:p text:style-name="common-al">U kunt de stukken ook digitaal inzien met betrekking tot deze procedure door op onderstaande link te klikken:</text:p>
            <text:p text:style-name="last-al">
            <text:a xlink:href="https://loket.dcmr.nl/mozard/!suite92.scherm1007?mObj=9913941" xlink:type="simple">https://loket.dcmr.nl/mozard/!suite92.scherm1007?mObj=99139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542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2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2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16430 </meta:user-defined>
    <meta:user-defined meta:name="DCTERMS.abstract">B&amp;W hebben omgevingsvergunning verleend voor rioolvervanging en -aanleg voor Boomgaardshoek te Hoogvliet.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luit maatwerkvoorschriften omgevingsplan voor het lozen van grondwater voor het project “Boomgaardshoek Hoogvliet”te Rotterdam</meta:user-defined>
    <meta:user-defined meta:name="DCTERMS.W3CDTF/DCTERMS.available">2025-09-05</meta:user-defined>
    <meta:user-defined meta:name="DCTERMS.W3CDTF/OVERHEIDop.jaargang">2025</meta:user-defined>
    <meta:user-defined meta:name="OVERHEIDop.publicationIssue">385429</meta:user-defined>
    <meta:user-defined meta:name="OVERHEIDop.GmbID/DC.identifier">gmb-2025-385429</meta:user-defined>
    <meta:user-defined meta:name="OVERHEIDop.versieInformatie"/>
  </office:meta>
</office:document-meta>
</file>