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van 2 houtopstanden (iep) op de locatie Van Leeuwenhoekweg ong. te Dordrecht zaaknummer Z-25-46926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llen van 2 houtopstanden (iep) op de locatie Van Leeuwenhoekweg ong.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2 okto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5426</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426</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426</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van 2 houtopstanden (iep) op de locatie Van Leeuwenhoekweg ong. te Dordrecht zaaknummer Z-25-469262</meta:user-defined>
    <meta:user-defined meta:name="DCTERMS.W3CDTF/DCTERMS.available">2025-09-05</meta:user-defined>
    <meta:user-defined meta:name="DCTERMS.W3CDTF/OVERHEIDop.jaargang">2025</meta:user-defined>
    <meta:user-defined meta:name="OVERHEIDop.publicationIssue">385426</meta:user-defined>
    <meta:user-defined meta:name="OVERHEIDop.GmbID/DC.identifier">gmb-2025-385426</meta:user-defined>
    <meta:user-defined meta:name="OVERHEIDop.versieInformatie"/>
  </office:meta>
</office:document-meta>
</file>