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voor de verkoop van bloemen op de zaterdag vanaf 4-10-2025 op de locatie De Maenstand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een aanvraag ontvangen voor een marktstandplaatsvergunning voor voor de verkoop van bloemen op de zaterdag vanaf 4-10-2025 op de locatie De Maenstand in Ouderkerk aan den IJssel. De aanvraag is geregistreerd onder zaaknummer 193117061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542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6130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voor de verkoop van bloemen op de zaterdag vanaf 4-10-2025 op de locatie De Maenstand in Ouderkerk aan den IJss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25</meta:user-defined>
    <meta:user-defined meta:name="OVERHEIDop.GmbID/DC.identifier">gmb-2025-385425</meta:user-defined>
    <meta:user-defined meta:name="OVERHEIDop.versieInformatie"/>
  </office:meta>
</office:document-meta>
</file>