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Ride To Remember 2025 op 14-06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Ride To Remember 2025 dat plaats vindt op de locatie GOUDasfalt terrein aan de Gouderaksedijk 32 in Gouda.</text:p>
            <text:p text:style-name="common-al">De vergunning is verzonden op 28-01-2025. Het zaaknummer van de vergunning is 1257768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8-0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54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9567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Ride To Remember 2025 op 14-06-2025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42</meta:user-defined>
    <meta:user-defined meta:name="OVERHEIDop.GmbID/DC.identifier">gmb-2025-38542</meta:user-defined>
    <meta:user-defined meta:name="OVERHEIDop.versieInformatie"/>
  </office:meta>
</office:document-meta>
</file>