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deab3cb-d023-448b-b32a-d9e297ddf02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etelgeuzestraat t.h.v. 15 aanleg gehandicaptenparkeerplaats kenteken G-787-D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G-787-DV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G-787-DV en het aanbrengen van ondersteunende markeringen (RVV 1990), in te stellen: een gehandicaptenparkeerplaats ter hoogte van perceel Betelgeuzestraat t.h.v. 15 (parkeervaknummer 12105049179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2.57735849056603mm"><draw:image xlink:href="Pictures/Afbeelding1i6deab3cb-d023-448b-b32a-d9e297ddf020.png" xlink:type="simple"/></draw:frame></text:p>
            </text:section></draw:text-box></draw:frame>
          </text:p>
            <text:p text:style-name="common-al">Amsterdam, 3 sept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541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1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1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telgeuzestraat t.h.v. 15 aanleg gehandicaptenparkeerplaats kenteken G-787-DV - Betelgeuzestraat t.h.v. 1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telgeuzestraat t.h.v. 15 aanleg gehandicaptenparkeerplaats kenteken G-787-DV</meta:user-defined>
    <meta:user-defined meta:name="OVERHEIDop.verkeersbordcode">E6</meta:user-defined>
    <dc:language>nl</dc:language>
    <meta:user-defined meta:name="OVERHEIDop.locatietype/OVERHEIDop.gebiedsmarkering">Adres</meta:user-defined>
    <meta:user-defined meta:name="DC.title">Amsterdam Noord, verkeersbesluit Betelgeuzestraat t.h.v. 15 aanleg gehandicaptenparkeerplaats kenteken G-787-DV</meta:user-defined>
    <meta:user-defined meta:name="DCTERMS.W3CDTF/DCTERMS.available">2025-09-05</meta:user-defined>
    <meta:user-defined meta:name="DCTERMS.W3CDTF/OVERHEIDop.jaargang">2025</meta:user-defined>
    <meta:user-defined meta:name="OVERHEIDop.publicationIssue">385419</meta:user-defined>
    <meta:user-defined meta:name="OVERHEIDop.GmbID/DC.identifier">gmb-2025-385419</meta:user-defined>
    <meta:user-defined meta:name="OVERHEIDop.versieInformatie"/>
  </office:meta>
</office:document-meta>
</file>