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in de periode 25 augustus 2025 t/m 9 september 2025 aan Eikeboom 8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plicht voor het plaatsen van een container aan Eikeboom 81, in de periode 25 augustus 2025 t/m 9 september 2025.</text:p>
            <text:p text:style-name="last-al">Verzenddatum: 26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541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1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1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Culembo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plaatsen van een container in de periode 25 augustus 2025 t/m 9 september 2025 aan Eikeboom 81 te Culembor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418</meta:user-defined>
    <meta:user-defined meta:name="OVERHEIDop.GmbID/DC.identifier">gmb-2025-385418</meta:user-defined>
    <meta:user-defined meta:name="OVERHEIDop.versieInformatie"/>
  </office:meta>
</office:document-meta>
</file>