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Iepenlaan 2, 3442 EL Woerden, Iepenlaan 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09786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Iepenlaan 2, 3442 EL Woerden, Iepenlaan 2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realiseren van een dakopbouw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7-05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03-09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85413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413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413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0/xml/MC-DRP-OmgevingsvergunningAfhandelingplan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L-25-009786</meta:user-defined>
    <meta:user-defined meta:name="DCTERMS.abstract">het realiseren van een dakopbouw</meta:user-defined>
    <dc:language>nl</dc:language>
    <meta:user-defined meta:name="DC.title">Besluit (Iepenlaan 2, 3442 EL Woerden, Iepenlaan 2)</meta:user-defined>
    <meta:user-defined meta:name="OVERHEIDop.locatietype/OVERHEIDop.gebiedsmarkering">GeometrieRef</meta:user-defined>
    <meta:user-defined meta:name="DCTERMS.W3CDTF/DCTERMS.available">2025-09-05</meta:user-defined>
    <meta:user-defined meta:name="DCTERMS.W3CDTF/OVERHEIDop.jaargang">2025</meta:user-defined>
    <meta:user-defined meta:name="OVERHEIDop.externeBijlage">afwijkvergunning|exb-2025-32427</meta:user-defined>
    <meta:user-defined meta:name="OVERHEIDop.publicationIssue">385413</meta:user-defined>
    <meta:user-defined meta:name="OVERHEIDop.GmbID/DC.identifier">gmb-2025-385413</meta:user-defined>
    <meta:user-defined meta:name="OVERHEIDop.versieInformatie"/>
  </office:meta>
</office:document-meta>
</file>