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fa47241-eb22-425a-9ef6-a50b08e755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aguerrestraat 112 aanleg gehandicaptenparkeerplaats kenteken NB-494-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B-494-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B-494-G en het aanbrengen van ondersteunende markeringen (RVV 1990), in te stellen: een gehandicaptenparkeerplaats ter hoogte van perceel Daguerrestraat 112 (parkeervaknummers 128135485746 en 1281384857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7.388679245283mm"><draw:image xlink:href="Pictures/Afbeelding2i6fa47241-eb22-425a-9ef6-a50b08e75547.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guerrestraat 112 aanleg gehandicaptenparkeerplaats kenteken NB-494-G - Daguerre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guerrestraat 112 aanleg gehandicaptenparkeerplaats kenteken NB-494-G</meta:user-defined>
    <meta:user-defined meta:name="OVERHEIDop.verkeersbordcode">E6</meta:user-defined>
    <dc:language>nl</dc:language>
    <meta:user-defined meta:name="OVERHEIDop.locatietype/OVERHEIDop.gebiedsmarkering">Adres</meta:user-defined>
    <meta:user-defined meta:name="DC.title">Amsterdam Oost, verkeersbesluit Daguerrestraat 112 aanleg gehandicaptenparkeerplaats kenteken NB-494-G</meta:user-defined>
    <meta:user-defined meta:name="DCTERMS.W3CDTF/DCTERMS.available">2025-09-05</meta:user-defined>
    <meta:user-defined meta:name="DCTERMS.W3CDTF/OVERHEIDop.jaargang">2025</meta:user-defined>
    <meta:user-defined meta:name="OVERHEIDop.publicationIssue">385411</meta:user-defined>
    <meta:user-defined meta:name="OVERHEIDop.GmbID/DC.identifier">gmb-2025-385411</meta:user-defined>
    <meta:user-defined meta:name="OVERHEIDop.versieInformatie"/>
  </office:meta>
</office:document-meta>
</file>