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zake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5-002758-003</text:p>
            <text:p text:style-name="common-al">Omschrijving: Heroverweging inzake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Gertrudislaan 8 5643PD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3-09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dossier/EHV-ZP2025-002758-003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4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758-003</meta:user-defined>
    <meta:user-defined meta:name="DCTERMS.abstract">Heroverweging inzake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bezwaar: Heroverweging inzake kappen van een boom</meta:user-defined>
    <meta:user-defined meta:name="OVERHEIDop.datumEindeReactietermijn">2025-10-16</meta:user-defined>
    <meta:user-defined meta:name="OVERHEIDop.terinzageleggingBG">https://publicaties.eindhoven.nl/dossier/EHV-ZP2025-002758-003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09</meta:user-defined>
    <meta:user-defined meta:name="OVERHEIDop.GmbID/DC.identifier">gmb-2025-385409</meta:user-defined>
    <meta:user-defined meta:name="OVERHEIDop.versieInformatie"/>
  </office:meta>
</office:document-meta>
</file>