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Sternlaan 13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18221</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Sternlaan 13 in Vlijmen. </text:p>
            <text:p text:style-name="common-al">
            <text:span text:style-name="nadrukvet"/>
          </text:p>
            <text:p text:style-name="common-al">
            <text:span text:style-name="nadrukvet">BESLUIT</text:span>
          </text:p>
            <text:p text:style-name="common-al"/>
            <text:p text:style-name="common-al">Ter hoogte van Sternlaan 13 in Vlijmen de gereserveerde gehandicaptenparkeerplaats aan te leggen met als kenmerk zaaknummer 2118221 / besluit dagtekening 03-09-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03-09-2025) een bezwaarschrift indienen. Met bekendmaking wordt bedoeld: de toezending van het besluit aan de aanvrager. De termijn gaat dus in één dag na toezending van het besluit d,d, 03-09-2025 aan de aanvrager.</text:p>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3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540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0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0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Sternlaan 13 in Vlijmen</meta:user-defined>
    <meta:user-defined meta:name="DCTERMS.W3CDTF/DCTERMS.available">2025-09-05</meta:user-defined>
    <meta:user-defined meta:name="DCTERMS.W3CDTF/OVERHEIDop.jaargang">2025</meta:user-defined>
    <meta:user-defined meta:name="OVERHEIDop.externeBijlage">locatie aanduiding GPP |exb-2025-32426</meta:user-defined>
    <meta:user-defined meta:name="OVERHEIDop.publicationIssue">385408</meta:user-defined>
    <meta:user-defined meta:name="OVERHEIDop.GmbID/DC.identifier">gmb-2025-385408</meta:user-defined>
    <meta:user-defined meta:name="OVERHEIDop.versieInformatie"/>
  </office:meta>
</office:document-meta>
</file>