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f97baa7-3ad1-4fa9-970a-15bca10dd4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Graanstraat 25 aanleg gehandicaptenparkeerplaats kenteken MSD-158</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MSD-158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MSD-158 en het aanbrengen van ondersteunende markeringen (RVV 1990), in te stellen: een gehandicaptenparkeerplaats ter hoogte van perceel Graanstraat 25 (parkeervaknummer 12459648368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2.86603773584903mm"><draw:image xlink:href="Pictures/Afbeelding1i4f97baa7-3ad1-4fa9-970a-15bca10dd4da.png" xlink:type="simple"/></draw:frame></text:p>
            </text:section></draw:text-box></draw:frame>
          </text:p>
            <text:p text:style-name="common-al">Amsterdam, 3 sept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540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0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0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raanstraat 25 aanleg gehandicaptenparkeerplaats kenteken MSD-158 -  Graanstraat 2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Graanstraat 25 aanleg gehandicaptenparkeerplaats kenteken MSD-158</meta:user-defined>
    <meta:user-defined meta:name="OVERHEIDop.verkeersbordcode">E6</meta:user-defined>
    <dc:language>nl</dc:language>
    <meta:user-defined meta:name="OVERHEIDop.locatietype/OVERHEIDop.gebiedsmarkering">Adres</meta:user-defined>
    <meta:user-defined meta:name="DC.title">Amsterdam Oost, verkeersbesluit Graanstraat 25 aanleg gehandicaptenparkeerplaats kenteken MSD-158</meta:user-defined>
    <meta:user-defined meta:name="DCTERMS.W3CDTF/DCTERMS.available">2025-09-05</meta:user-defined>
    <meta:user-defined meta:name="DCTERMS.W3CDTF/OVERHEIDop.jaargang">2025</meta:user-defined>
    <meta:user-defined meta:name="OVERHEIDop.publicationIssue">385405</meta:user-defined>
    <meta:user-defined meta:name="OVERHEIDop.GmbID/DC.identifier">gmb-2025-385405</meta:user-defined>
    <meta:user-defined meta:name="OVERHEIDop.versieInformatie"/>
  </office:meta>
</office:document-meta>
</file>