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hoofdstraat 74, 1561 AW Krommenie - het plaatsen van een tijdelijke noodwon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287 - het plaatsen van een tijdelijke noodwoning in de achtertuin -  - op de locatie Noorderhoofdstraat 74, 1561 AW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40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4287</meta:user-defined>
    <dc:language>nl</dc:language>
    <meta:user-defined meta:name="OVERHEIDop.locatietype/OVERHEIDop.gebiedsmarkering">Punt</meta:user-defined>
    <meta:user-defined meta:name="DC.title">Verlenging beslistermijn omgevingsvergunning - Noorderhoofdstraat 74, 1561 AW Krommenie - het plaatsen van een tijdelijke noodwoning in de achtertui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04</meta:user-defined>
    <meta:user-defined meta:name="OVERHEIDop.GmbID/DC.identifier">gmb-2025-385404</meta:user-defined>
    <meta:user-defined meta:name="OVERHEIDop.versieInformatie"/>
  </office:meta>
</office:document-meta>
</file>