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Open dag ROC Rivor van 11 tot 20 november 20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Open dag ROC Rivor van 11 tot 20 november 2025.</text:p>
            <text:p text:style-name="common-al">Verzenddatum 25 augustus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40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Open dag ROC Rivor van 11 tot 20 november 2025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00</meta:user-defined>
    <meta:user-defined meta:name="OVERHEIDop.GmbID/DC.identifier">gmb-2025-385400</meta:user-defined>
    <meta:user-defined meta:name="OVERHEIDop.versieInformatie"/>
  </office:meta>
</office:document-meta>
</file>