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nergie opslag systeem aan Voldijnseweg 4 5091K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9-2025 een omgevingsvergunning verleend. De gemeente geeft hiermee toestemming voor het plaatsen van een energie opslag systeem aan Voldijnseweg 4 5091KK Oost West en Middelbeers. Het kenmerk van de gemeente voor deze zaak is 0823649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539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41</meta:user-defined>
    <meta:user-defined meta:name="DCTERMS.abstract">plaatsen van een energie opslag systeem</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energie opslag systeem aan Voldijnseweg 4 5091KK Oost West en Middelbeers</meta:user-defined>
    <meta:user-defined meta:name="DCTERMS.W3CDTF/DCTERMS.available">2025-09-05</meta:user-defined>
    <meta:user-defined meta:name="DCTERMS.W3CDTF/OVERHEIDop.jaargang">2025</meta:user-defined>
    <meta:user-defined meta:name="OVERHEIDop.publicationIssue">385399</meta:user-defined>
    <meta:user-defined meta:name="OVERHEIDop.GmbID/DC.identifier">gmb-2025-385399</meta:user-defined>
    <meta:user-defined meta:name="OVERHEIDop.versieInformatie"/>
  </office:meta>
</office:document-meta>
</file>