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32ddd25-aebc-494c-bc0b-b5cf25f8ecc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rasingel 10 wijzigen gehandicaptenparkeerplaats kenteken VKK-34-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rasingel 1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VKK-34-P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VN-486-H in (nieuw) VKK-34-P, de bestaande gehandicaptenparkeerplaats ter hoogte van perceel Jarasingel 10 (parkeervaknummer 113664485) uitsluitend te bestemmen voor het door vergunninghouder in gebruik zijnde motorvoertuig met kentekennummer VKK-34-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26415094339622mm"><draw:image xlink:href="Pictures/Afbeelding1if32ddd25-aebc-494c-bc0b-b5cf25f8ecc4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 -  Jarasingel 10 wijzigen gehandicaptenparkeerplaats kenteken VKK-34-P -  Jarasingel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Jarasingel 10 wijzigen gehandicaptenparkeerplaats kenteken VKK-34-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arasingel 10 wijzigen gehandicaptenparkeerplaats kenteken VKK-34-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97</meta:user-defined>
    <meta:user-defined meta:name="OVERHEIDop.GmbID/DC.identifier">gmb-2025-385397</meta:user-defined>
    <meta:user-defined meta:name="OVERHEIDop.versieInformatie"/>
  </office:meta>
</office:document-meta>
</file>