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76-H 1078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Deurloostraat 76-H 1078JG Amsterdam</text:p>
            <text:p text:style-name="common-al">Datum ontvangst: 24-08-2025</text:p>
            <text:p text:style-name="common-al">Zaaknummer: Z2025-035911</text:p>
            <text:p text:style-name="common-al">DSO-nummer: 2025082400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39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911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urloostraat 76-H 1078JG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95</meta:user-defined>
    <meta:user-defined meta:name="OVERHEIDop.GmbID/DC.identifier">gmb-2025-385395</meta:user-defined>
    <meta:user-defined meta:name="OVERHEIDop.versieInformatie"/>
  </office:meta>
</office:document-meta>
</file>