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ietlood 14D - Schietlood ter hoogte van huisnummer 14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n behoeve van het verwijderen van een gasaansluiting ter hoogte van de Schietlood 14D in Den Haag. De aanvraag is ingediend voor de periode van 9 september 2025 tot en met 30 januari 2026.</text:p>
            <text:p text:style-name="common-al"/>
            <text:p text:style-name="common-al">Ons kenmerk: 015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chietlood 14D - Schietlood ter hoogte van huisnummer 14D</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7IBA25/9044362</meta:user-defined>
    <meta:user-defined meta:name="DCTERMS.abstract">Het verwijderen van een lagedrukleiding middels een open ontgraving ten behoeve van het verwijderen van een gasaansluiting ter hoogte van de Schietlood 14D in Den Haag. De aanvraag is ingediend voor de periode van 9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ietlood 14D - Schietlood ter hoogte van huisnummer 14D te Den Haag</meta:user-defined>
    <meta:user-defined meta:name="DCTERMS.W3CDTF/DCTERMS.available">2025-09-05</meta:user-defined>
    <meta:user-defined meta:name="OVERHEIDop.externeBijlage">Bijlage_57742968_voor_bekendmaking|exb-2025-32425</meta:user-defined>
    <meta:user-defined meta:name="DCTERMS.W3CDTF/OVERHEIDop.jaargang">2025</meta:user-defined>
    <meta:user-defined meta:name="OVERHEIDop.publicationIssue">385392</meta:user-defined>
    <meta:user-defined meta:name="OVERHEIDop.GmbID/DC.identifier">gmb-2025-385392</meta:user-defined>
    <meta:user-defined meta:name="OVERHEIDop.versieInformatie"/>
  </office:meta>
</office:document-meta>
</file>