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chterom 8 - Achterom ter hoogte van huisnummer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twee lagedrukleidingen middels een open ontgraving ter hoogte van de Achterom 8 in Den Haag. De aanvraag is ingediend voor de periode van 1 september 2025 tot en met 15 november 2025.</text:p>
            <text:p text:style-name="common-al"/>
            <text:p text:style-name="common-al">Ons kenmerk: 0142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Achterom 8 - Achterom ter hoogte van huisnummer 8</text:p>
            <text:p text:style-name="tussenkopcur">
            <text:span text:style-name="nadrukvet">Datum bekendmaking besluit:</text:span>
          </text:p>
            <text:p text:style-name="common-al">1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539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9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9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429IBA25/9044360</meta:user-defined>
    <meta:user-defined meta:name="DCTERMS.abstract">Het verwijderen van twee lagedrukleidingen middels een open ontgraving ter hoogte van de Achterom 8 in Den Haag. De aanvraag is ingediend voor de periode van 1 september 2025 tot en met 15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Achterom 8 - Achterom ter hoogte van huisnummer 8 te Den Haag</meta:user-defined>
    <meta:user-defined meta:name="DCTERMS.W3CDTF/DCTERMS.available">2025-09-05</meta:user-defined>
    <meta:user-defined meta:name="OVERHEIDop.externeBijlage">Bijlage_57742902_voor_bekendmaking|exb-2025-32424</meta:user-defined>
    <meta:user-defined meta:name="DCTERMS.W3CDTF/OVERHEIDop.jaargang">2025</meta:user-defined>
    <meta:user-defined meta:name="OVERHEIDop.publicationIssue">385390</meta:user-defined>
    <meta:user-defined meta:name="OVERHEIDop.GmbID/DC.identifier">gmb-2025-385390</meta:user-defined>
    <meta:user-defined meta:name="OVERHEIDop.versieInformatie"/>
  </office:meta>
</office:document-meta>
</file>