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 september 2025 tot 13 september 2025 aan Havendijk 9 –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bij Havendijk 9 – 11 van 1 september 2025 tot 13 september 2025 in Culemborg.</text:p>
            <text:p text:style-name="common-al">Verzenddatum 21 augustus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38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 september 2025 tot 13 september 2025 aan Havendijk 9 – 11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87</meta:user-defined>
    <meta:user-defined meta:name="OVERHEIDop.GmbID/DC.identifier">gmb-2025-385387</meta:user-defined>
    <meta:user-defined meta:name="OVERHEIDop.versieInformatie"/>
  </office:meta>
</office:document-meta>
</file>